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a80f2a" style:font-name-asian="Verdana4" style:font-weight-asian="bold" style:font-name-complex="Verdana4"/>
    </style:style>
    <style:style style:name="P12" style:family="paragraph" style:parent-style-name="TEXTO_20_PROYECTO">
      <style:paragraph-properties fo:margin-top="0cm" fo:margin-bottom="0cm" loext:contextual-spacing="false" fo:line-height="150%"/>
    </style:style>
    <style:style style:name="P13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9fa9af" officeooo:paragraph-rsid="00a33f5c" style:font-size-asian="11pt" style:font-size-complex="11pt"/>
    </style:style>
    <style:style style:name="P14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9fa9af" officeooo:paragraph-rsid="009fa9af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name-complex="Verdana" style:font-size-complex="11pt" style:font-weight-complex="bold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9222d4" style:font-size-asian="11pt" style:font-size-complex="11pt"/>
    </style:style>
    <style:style style:name="T7" style:family="text">
      <style:text-properties style:font-name="Verdana" fo:font-size="11pt" officeooo:rsid="009a25b6" style:font-size-asian="11pt" style:font-size-complex="11pt"/>
    </style:style>
    <style:style style:name="T8" style:family="text">
      <style:text-properties style:font-name="Verdana" fo:font-size="11pt" officeooo:rsid="009fa9af" style:font-size-asian="11pt" style:font-size-complex="11pt"/>
    </style:style>
    <style:style style:name="T9" style:family="text">
      <style:text-properties style:font-name="Verdana" fo:font-size="11pt" officeooo:rsid="00a24fc5" style:font-size-asian="11pt" style:font-size-complex="11pt"/>
    </style:style>
    <style:style style:name="T10" style:family="text">
      <style:text-properties style:font-name="Verdana" fo:font-size="11pt" fo:font-weight="bold" officeooo:rsid="0083cd9b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weight="bold" officeooo:rsid="009222d4" style:font-size-asian="11pt" style:font-weight-asian="bold" style:font-name-complex="Verdana" style:font-size-complex="11pt" style:language-complex="zxx" style:country-complex="none" style:font-weight-complex="bold"/>
    </style:style>
    <style:style style:name="T12" style:family="text">
      <style:text-properties style:font-name="Verdana" fo:font-size="11pt" fo:font-weight="bold" officeooo:rsid="009a25b6" style:font-size-asian="11pt" style:font-weight-asian="bold" style:font-name-complex="Verdana" style:font-size-complex="11pt" style:language-complex="zxx" style:country-complex="none" style:font-weight-complex="bold"/>
    </style:style>
    <style:style style:name="T13" style:family="text">
      <style:text-properties style:font-name="Verdana" fo:font-size="11pt" fo:font-weight="bold" officeooo:rsid="009c9386" style:font-size-asian="11pt" style:font-weight-asian="bold" style:font-name-complex="Verdana" style:font-size-complex="11pt" style:language-complex="zxx" style:country-complex="none" style:font-weight-complex="bold"/>
    </style:style>
    <style:style style:name="T14" style:family="text">
      <style:text-properties style:font-name="Verdana" fo:font-size="11pt" fo:font-weight="bold" officeooo:rsid="009d74a8" style:font-size-asian="11pt" style:font-weight-asian="bold" style:font-name-complex="Verdana" style:font-size-complex="11pt" style:language-complex="zxx" style:country-complex="none" style:font-weight-complex="bold"/>
    </style:style>
    <style:style style:name="T15" style:family="text">
      <style:text-properties style:font-name="Verdana" fo:font-size="11pt" fo:font-weight="bold" officeooo:rsid="009fa9af" style:font-size-asian="11pt" style:font-weight-asian="bold" style:font-name-complex="Verdana" style:font-size-complex="11pt" style:language-complex="zxx" style:country-complex="none" style:font-weight-complex="bold"/>
    </style:style>
    <style:style style:name="T1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1" style:family="text">
      <style:text-properties style:font-name="Verdana" fo:font-size="11pt" fo:font-weight="normal" officeooo:rsid="009a25b6" style:font-size-asian="11pt" style:font-weight-asian="normal" style:font-name-complex="Verdana" style:font-size-complex="11pt" style:language-complex="zxx" style:country-complex="none" style:font-weight-complex="normal"/>
    </style:style>
    <style:style style:name="T22" style:family="text">
      <style:text-properties style:font-name="Verdana" fo:font-size="11pt" fo:font-weight="normal" officeooo:rsid="009c9386" style:font-size-asian="11pt" style:font-weight-asian="normal" style:font-name-complex="Verdana" style:font-size-complex="11pt" style:language-complex="zxx" style:country-complex="none" style:font-weight-complex="normal"/>
    </style:style>
    <style:style style:name="T23" style:family="text">
      <style:text-properties style:font-name="Verdana" fo:font-size="11pt" fo:font-weight="normal" officeooo:rsid="009d74a8" style:font-size-asian="11pt" style:font-weight-asian="normal" style:font-name-complex="Verdana" style:font-size-complex="11pt" style:language-complex="zxx" style:country-complex="none" style:font-weight-complex="normal"/>
    </style:style>
    <style:style style:name="T24" style:family="text">
      <style:text-properties style:font-name="Verdana" fo:font-size="11pt" fo:font-weight="normal" officeooo:rsid="009fa9af" style:font-size-asian="11pt" style:font-weight-asian="normal" style:font-name-complex="Verdana" style:font-size-complex="11pt" style:language-complex="zxx" style:country-complex="none" style:font-weight-complex="normal"/>
    </style:style>
    <style:style style:name="T25" style:family="text">
      <style:text-properties style:font-name="Verdana" officeooo:rsid="007e6f2f"/>
    </style:style>
    <style:style style:name="T26" style:family="text">
      <style:text-properties officeooo:rsid="00a33f5c"/>
    </style:style>
    <style:style style:name="T27" style:family="text">
      <style:text-properties officeooo:rsid="00a7247b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6">Diputad</text:span><text:span text:style-name="T17">a</text:span><text:span text:style-name="T16">s </text:span><text:span text:style-name="T17">y Diputados</text:span><text:span text:style-name="T16"> de Santa Fe:</text:span><text:span text:style-name="T5"> </text:span></text:p>
      <text:p text:style-name="P8"><text:span text:style-name="T2">La Comisión de Salud Pública y Asistencia Social ha considerado el </text:span><text:span text:style-name="T3">proyecto de comunicación </text:span><text:span text:style-name="T10">3</text:span><text:span text:style-name="T11">6</text:span><text:span text:style-name="T12">0</text:span><text:span text:style-name="T14">1</text:span><text:span text:style-name="T15">4</text:span><text:span text:style-name="T12"> CD –</text:span><text:span text:style-name="T13">F</text:span><text:span text:style-name="T14">JV</text:span><text:span text:style-name="T12"> </text:span><text:span text:style-name="T21">de</text:span><text:span text:style-name="T22">l señor diputado </text:span><text:span text:style-name="T23">Cavallero, </text:span><text:span text:style-name="T24">por el cual se solicita a través del Ministerio de Salud, disponga informar en relación a las denuncias públicas por falta de suministro de gas en el Hospital Provincial de Rosario</text:span><text:span text:style-name="T18">;</text:span><text:span text:style-name="T19"> y, por las razones expuestas en los fundamentos y las que podrá dar el miembro informante, </text:span><text:span text:style-name="T20">esta Comisión </text:span><text:span text:style-name="T19">aconseja la aprobación del siguiente texto </text:span><text:span text:style-name="T20">con modificaciones</text:span><text:span text:style-name="T19">:</text:span></text:p>
      <text:p text:style-name="P7"/>
      <text:h text:style-name="P9" text:outline-level="1">PROYECTO DE COMUNICACIÓN</text:h>
      <text:p text:style-name="P12"><text:span text:style-name="T25">La</text:span><text:span text:style-name="T5"> Cámara de Diputados de la Provincia vería con agrado que el Poder Ejecutivo, por intermedio del organismo que corresponda, </text:span><text:span text:style-name="T6">en relación </text:span><text:span text:style-name="T8">a las denuncias públicas por falta de suministro de gas en el Hospital Provincial de Rosario, </text:span><text:span text:style-name="T9">departamento Rosario, </text:span><text:span text:style-name="T7">informe lo siguiente:</text:span></text:p>
      <text:list xml:id="list200774764" text:style-name="L1">
        <text:list-item>
          <text:p text:style-name="P13"><text:span text:style-name="T26">d</text:span>esde qué fecha se encuentra el hospital falto de dicho suministro;</text:p>
        </text:list-item>
        <text:list-item>
          <text:p text:style-name="P13">causas de la suspensión del servicio;</text:p>
        </text:list-item>
        <text:list-item>
          <text:p text:style-name="P14">medidas adoptadas para subsanar la deficiencia del gas natural en dicho efector; y,</text:p>
        </text:list-item>
        <text:list-item>
          <text:p text:style-name="P14"><text:span text:style-name="T26">c</text:span>uáles son las obras previstas para solicitar la reconexión del servicio, cronograma de ejecución de las mismas y presupuesto destinado.</text:p>
          <text:p text:style-name="P14"/>
        </text:list-item>
      </text:list>
      <text:p text:style-name="P10">Sala de la Comisión, <text:span text:style-name="T27">03 de julio de 2019</text:span></text:p>
      <text:p text:style-name="P11">Firmantes:Firmantes: <text:span text:style-name="T4">YACCUZZI, Estela – MEIER, Mercedes – <text:s/>CHIALVO, Patricia - FERNÁNDEZ, Raúl – GARIBALDI, Juli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3H11M18S</meta:editing-duration>
    <meta:editing-cycles>33</meta:editing-cycles>
    <meta:generator>LibreOffice/6.2.4.2$Linux_X86_64 LibreOffice_project/20$Build-2</meta:generator>
    <dc:title>PROYECTO DE COMUNICACIÓN</dc:title>
    <dc:date>2019-07-04T08:42:02.964601222</dc:date>
    <meta:print-date>2019-05-15T08:42:50.798003587</meta:print-date>
    <meta:document-statistic meta:table-count="1" meta:image-count="1" meta:object-count="0" meta:page-count="1" meta:paragraph-count="12" meta:word-count="215" meta:character-count="1375" meta:non-whitespace-character-count="1167"/>
  </office:meta>
</office:document-meta>
</file>